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2.41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-ItalicMT" fo:font-size="10pt" style:font-name-asian="TimesNewRomanPS-ItalicMT" style:font-size-asian="10pt" style:font-name-complex="TimesNewRomanPS-Italic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fo:language="ru" fo:country="R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text-properties fo:color="#330033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variant="normal" fo:text-transform="none" fo:color="#000000" style:font-name="sans-serif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color="#ff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2pt" fo:language="ru" fo:country="RU" style:font-size-asian="12pt" style:font-size-complex="12pt"/>
    </style:style>
    <style:style style:name="P14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33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1" fo:font-size="12pt" fo:language="ru" fo:country="RU" style:font-size-asian="12pt" style:font-size-complex="12pt"/>
    </style:style>
    <style:style style:name="P19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2pt" fo:language="ru" fo:country="R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text-properties style:font-name="Times New Roman1" fo:font-size="12pt" fo:language="ru" fo:country="RU" style:font-size-asian="12pt" style:font-size-complex="12pt"/>
    </style:style>
    <style:style style:name="T1" style:family="text">
      <style:text-properties style:font-name="Times New Roman1" fo:font-size="12pt" fo:language="ru" fo:country="RU"/>
    </style:style>
    <style:style style:name="T2" style:family="text">
      <style:text-properties style:font-name="Times New Roman1" fo:font-size="12pt" fo:language="en" fo:country="US"/>
    </style:style>
    <style:style style:name="T3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zh" fo:country="TW"/>
    </style:style>
    <style:style style:name="T8" style:family="text">
      <style:text-properties fo:font-variant="normal" fo:text-transform="none" fo:color="#33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33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330000" style:text-line-through-style="none" style:font-name="sans-serif" fo:font-size="12pt" fo:letter-spacing="normal" fo:language="ru" fo:country="RU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30000" style:text-line-through-style="none" style:font-name="sans-serif" fo:font-size="13pt" fo:letter-spacing="normal" fo:language="ru" fo:country="RU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sans-serif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021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1c1c1c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1c1c1c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1c1c1c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330033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645ad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4" style:family="text">
      <style:text-properties fo:color="#ff0000" fo:font-size="12pt" style:font-size-asian="12pt" style:font-size-complex="12pt"/>
    </style:style>
    <style:style style:name="T25" style:family="text">
      <style:text-properties fo:color="#1c1c1c"/>
    </style:style>
    <style:style style:name="T26" style:family="text">
      <style:text-properties fo:color="#1c1c1c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fo:color="#1c1c1c"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1c1c1c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fo:color="#330033"/>
    </style:style>
    <style:style style:name="T33" style:family="text">
      <style:text-properties fo:color="#330033" fo:font-size="12pt" style:font-size-asian="12pt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3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Поведение животных ( ПЖ) в свете эволюционной теории.</text:p>
      <text:p text:style-name="P1"><text:s text:c="41"/>ЭТОЛОГИЯ <text:s/></text:p>
      <text:p text:style-name="P2"><text:s text:c="32"/><text:span text:style-name="T39">Четвертый (весенний) семестр</text:span></text:p>
      <text:p text:style-name="P1"><text:s text:c="2"/>Каждый последующий семестр содержит новый материал, который в актуальном случае связан с феноменом эусоциальности у живых организмов разных систематических групп, «надорганизмов» у перепончатокрылых и уникальных свойств некоторых колониальных млекопитающих. </text:p>
      <text:p text:style-name="P1"/>
      <text:p text:style-name="P19">Обзор содержания курса </text:p>
      <text:p text:style-name="P4"><text:span text:style-name="T3">Поведение </text:span><text:span text:style-name="T4">– один из важнейших способов активного приспособления животных к</text:span></text:p>
      <text:p text:style-name="P5">многообразию условий окружающей среды. Оно обеспечивает выживание и успешное</text:p>
      <text:p text:style-name="P6">воспроизведение как отдельной особи, так и вида в целом.</text:p>
      <text:p text:style-name="P6"/>
      <text:p text:style-name="Text_20_body"><text:span text:style-name="T5">Почему животные ведут себя так, а не иначе</text:span><text:span text:style-name="T7">? </text:span></text:p>
      <text:p text:style-name="Text_20_body"><text:span text:style-name="T5">Чтобы ответить на этот вопрос, в курс рассмотривает широкий спектр поведенческих реакций</text:span>, встречающихся<text:span text:style-name="T5"> </text:span> в животном мире: <text:span text:style-name="T5">от простых ответов на угрозы, до сложных <text:s text:c="2"/>адаптационных инструментов, сформировавшихся в процессе эволюции</text:span>.</text:p>
      <text:p text:style-name="Text_20_body"><text:span text:style-name="T5"><text:s text:c="2"/>Изучение поведения животных</text:span>, <text:span text:style-name="T5">как научной дисциплины (этология)</text:span>, <text:span text:style-name="T5">существует около </text:span>100 лет. <text:span text:style-name="T5">О</text:span>но показало, <text:span text:style-name="T5">что поведение</text:span>, <text:span text:style-name="T5">подобно анатомии и физиологии</text:span>, <text:span text:style-name="T5">было сформировано <text:s/>эволюцией. Поэтому одна из </text:span><text:span text:style-name="T1">целей курса - введение в эволюционное мышление</text:span><text:span text:style-name="T2">. <text:s/></text:span></text:p>
      <text:p text:style-name="Text_20_body"><text:span text:style-name="T2"><text:s text:c="2"/></text:span><text:span text:style-name="T5">В то же время многие способы поведения демонстрируют удивительную гибкость, позволяющую особям учиться и приспосабливаться на протяжении всего их жизненного цикла</text:span>.<text:span text:style-name="T1"> </text:span><text:span text:style-name="T2"><text:s/></text:span></text:p>
      <text:p text:style-name="Text_20_body"><text:span text:style-name="T1"><text:s text:c="2"/>В ходе занятий мы будем рассматривать самые различные примеры поведения, например, брачного - птиц и рыб, социального <text:s/>- поведения пчел и термитов,</text:span><text:span text:style-name="T2"> </text:span><text:span text:style-name="T1">обучения у домашних животных и использования инструментов как у пернатых, так и у млекопитающих. <text:s/></text:span><text:span text:style-name="T31"><text:s text:c="22"/></text:span></text:p>
      <text:p text:style-name="P15"><text:s/></text:p>
      <text:p text:style-name="P16"><text:s text:c="52"/>Форма занятий</text:p>
      <text:p text:style-name="P16"><text:s text:c="2"/></text:p>
      <text:p text:style-name="P16"><text:s text:c="2"/>ПЖ <text:span text:style-name="T39">представляет собой курс из 12 -14 лекций по два академических часов каждая с заключительным коллоквиумом. </text:span><text:s/></text:p>
      <text:p text:style-name="P13">Занятия будут вестись дистанционно на русском языке. <text:s/></text:p>
      <text:p text:style-name="P13"/>
      <text:p text:style-name="P13"/>
      <text:p text:style-name="P13"><text:s text:c="45"/><text:span text:style-name="T34">Критерии отбора слушателей ПЖ</text:span></text:p>
      <text:p text:style-name="P13"><text:s/></text:p>
      <text:p text:style-name="P13"><text:s/>Курс <text:span text:style-name="T34">ПЖ</text:span> предназначен для людей с широким кругозором, серьезно интересующихся биологией. </text:p>
      <text:p text:style-name="P18">Предпочтение будет отдаваться слушателям с высшим образованием.</text:p>
      <text:p text:style-name="P18"><text:s text:c="3"/></text:p>
      <text:p text:style-name="P18"><text:s text:c="53"/><text:span text:style-name="T35"><text:s/>Программа курса </text:span></text:p>
      <text:p text:style-name="P18"><text:span text:style-name="T35"/></text:p>
      <text:p text:style-name="P1">1. Дарвинизм как основа современной биологии (обзор). <text:s text:c="2"/></text:p>
      <text:p text:style-name="P1">Основные положения, Чарльз Дарвин и его предшественники, соперничающие теории: креационизм, ламаркизм, номогенез.</text:p>
      <text:p text:style-name="P7">Происхождение видов. Изменчивость. Наследственность. Борьба за <text:soft-page-break/>существование. <text:s/></text:p>
      <text:p text:style-name="P8"><text:span text:style-name="T6">2. Систематика и </text:span><text:span text:style-name="T5"><text:s/></text:span><text:span text:style-name="T6">р</text:span><text:span text:style-name="T14">оль этологии в уточнении ее категорий</text:span><text:span text:style-name="T15">.</text:span></text:p>
      <text:p text:style-name="P9"><text:span text:style-name="T13">«Система природы» Карла Линнея, его основные таксоны, бинарная номенклатура видов.</text:span><text:span text:style-name="T16"> <text:s text:c="2"/></text:span></text:p>
      <text:p text:style-name="P9"><text:span text:style-name="T16">«</text:span><text:span text:style-name="T13">Е</text:span><text:span text:style-name="T16">стественн</text:span><text:span text:style-name="T13">ая</text:span><text:span text:style-name="T16">» </text:span><text:span text:style-name="T13">систематика</text:span><text:span text:style-name="T16"> совокупности признаков </text:span><text:span text:style-name="T13">и</text:span><text:span text:style-name="T16"> </text:span><text:span text:style-name="T13">эволюционист </text:span><text:span text:style-name="T16">Ламарк.</text:span></text:p>
      <text:p text:style-name="P10">Современная систематика родства. <text:span text:style-name="T24"><text:s/></text:span></text:p>
      <text:p text:style-name="P10">3. Бихевиоризм как предшественник этологии. Сравнительная психология. Обзор концепций.</text:p>
      <text:p text:style-name="Standard"><text:span text:style-name="T17">Уотсон и Торндайк. Модификация поведения. </text:span><text:span text:style-name="T18">Биологический бихевиоризм: </text:span><text:span text:style-name="T19">п</text:span><text:a xlink:type="simple" xlink:href="https://ru.wikipedia.org/wiki/Перцепция" text:style-name="Internet_20_link" text:visited-style-name="Visited_20_Internet_20_Link"><text:span text:style-name="T26">ерцептивное</text:span></text:a><text:span text:style-name="T21"> поведение, </text:span><text:span text:style-name="T20">его </text:span><text:span text:style-name="T19">моторн</text:span><text:span text:style-name="T20">ые модули</text:span><text:span text:style-name="T19">, теории поведенческих систем.</text:span><text:span text:style-name="T20"> </text:span><text:span text:style-name="T19"><text:s/></text:span><text:span text:style-name="T27"><text:s text:c="60"/></text:span><text:span text:style-name="T28"><text:s text:c="40"/></text:span></text:p>
      <text:p text:style-name="P1"><text:span text:style-name="T25">4. Классическая этология в трудах Конрада Лоренца. <text:s text:c="37"/></text:span><text:s text:c="65"/></text:p>
      <text:p text:style-name="P1">Основные положения, поведенческий акт и его структура, раздражители, запечатление, спонтанность поведения. <text:s text:c="146"/></text:p>
      <text:p text:style-name="P1">5. Классическая этология в трудах Н. Тинбергена. <text:s text:c="105"/></text:p>
      <text:p text:style-name="P1">Теория инстинкта, конфликтное поведение, эволюция поведения, обучение и память животных. <text:s text:c="27"/></text:p>
      <text:p text:style-name="P1">6. Социальное поведение животных и биологический подход к нему. <text:s text:c="69"/></text:p>
      <text:p text:style-name="P1">Репродуктивное поведение, эволюционные аспекты социальной организации, сравнительный метод.</text:p>
      <text:p text:style-name="P7">7. Т<text:span text:style-name="T29">ИПЫ БРАЧНОГО ПОВЕДЕНИЯ (БП) ЖИВОТНЫХ</text:span><text:span text:style-name="T30"> </text:span></text:p>
      <text:p text:style-name="P12"><text:span text:style-name="T32"><text:s/>Функции БП, примеры синхронизации, </text:span><text:span text:style-name="T33">соблазнение</text:span><text:span text:style-name="T32"> и умиротворение, репродуктивная изоляция. </text:span><text:s/></text:p>
      <text:p text:style-name="P13"><text:span text:style-name="T34">8</text:span><text:span text:style-name="T35">. Основные типы сообществ животных. <text:s text:c="98"/></text:span></text:p>
      <text:p text:style-name="P1">Агрегации, анонимные сообщества, индивидуализированные сообщества. <text:s text:c="19"/>Структура сообществ и механизмы ее поддержания. <text:s text:c="96"/></text:p>
      <text:p text:style-name="P13"><text:span text:style-name="T35">Иерархия доминирования, ритуалы и демонстрации, доминирование и репродуктивный <text:s/>успех. <text:s text:c="3"/></text:span><text:s text:c="132"/></text:p>
      <text:p text:style-name="P1">9. Агрессия и ее функции в социальном поведении животных. <text:s text:c="91"/></text:p>
      <text:p text:style-name="P1"><text:s/>Межвидовая и внутривидовая агрессия, дуализм агрессии и ее роль с эволюционной точки зрения.</text:p>
      <text:p text:style-name="P3"><text:span text:style-name="T34">10</text:span><text:span text:style-name="T39">.</text:span><text:span text:style-name="T34">Обшества насекомых. Эусоциальность у членистоногих.</text:span></text:p>
      <text:p text:style-name="Standard"><text:span text:style-name="T22">Инфраотряд</text:span><text:span text:style-name="T23"> </text:span><text:span text:style-name="T9">термиты.</text:span><text:span text:style-name="T10"> </text:span><text:span text:style-name="T8">Структура</text:span><text:span text:style-name="T9"> колоний и поведение.</text:span><text:span text:style-name="T10"> </text:span></text:p>
      <text:p text:style-name="P1">Касты, распределение ролей и разделение труда. </text:p>
      <text:p text:style-name="P14"><text:span text:style-name="T35">11. Отряд перепончатокрылых и его «общественные» представители. Муравьи, шмели, осы, пчелы. Их развитие, размножение и расселение.</text:span><text:span text:style-name="T34"> </text:span><text:span text:style-name="T35">Вопросы коммуникации, особая роль хеморецепции. феромоны и половые аттрактанты, организмы нового типа</text:span><text:span text:style-name="T34">.</text:span></text:p>
      <text:p text:style-name="Standard"><text:span text:style-name="T36">12. </text:span><text:span text:style-name="T37">Эусоциальность у млекопитающих. Голый землекоп. Жизненный цикл.</text:span></text:p>
      <text:p text:style-name="Standard"><text:span text:style-name="T9">Структура колоний и поведение.</text:span><text:span text:style-name="T10"> </text:span><text:span text:style-name="T11">Р</text:span><text:span text:style-name="T12">аспределение ролей и разделение труда. <text:s text:c="3"/></text:span></text:p>
      <text:p text:style-name="P17">13. Отряд приматов. <text:s/></text:p>
      <text:p text:style-name="P17">Питание, охота, агрессия, сотрудничество, грумминг, доминирование, половое поведение, территориальное поведение, признаки социального <text:soft-page-break/>сознания. <text:s text:c="3"/></text:p>
      <text:p text:style-name="P17">14. Развитие психической деятельности животных (ПДЖ) в онтогенезе. развитие ПДЖ в ювенильном периоде, роль игр в исследовании ПДЖ, <text:s/>формирование общения в играх, ювенильное и взрослое поведение</text:p>
      <text:p text:style-name="P17">способы коммуникации <text:s/>животных, языки - посредники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5T21:12:48.02</meta:creation-date>
    <dc:date>2024-02-26T08:35:03.81</dc:date>
    <meta:editing-duration>PT42M38S</meta:editing-duration>
    <meta:editing-cycles>20</meta:editing-cycles>
    <meta:generator>OpenOffice/4.1.7$Win32 OpenOffice.org_project/417m1$Build-9800</meta:generator>
    <meta:document-statistic meta:table-count="0" meta:image-count="0" meta:object-count="0" meta:page-count="3" meta:paragraph-count="56" meta:word-count="550" meta:character-count="5777"/>
  </office:meta>
</office:document-meta>
</file>